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0pt"/>
    </style:style>
    <style:style style:name="T19" style:parent-style-name="Policepardéfaut" style:family="text">
      <style:text-properties style:language-asian="fr" style:country-asian="FR"/>
    </style:style>
    <style:style style:name="P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0pt"/>
    </style:style>
    <style:style style:name="P21" style:parent-style-name="Normal" style:family="paragraph">
      <style:paragraph-properties fo:text-align="end"/>
      <style:text-properties style:font-name="Arial" style:font-name-complex="Arial" fo:font-size="12pt" style:font-size-asian="12pt"/>
    </style:style>
    <style:style style:name="P22" style:parent-style-name="Normal" style:family="paragraph">
      <style:paragraph-properties fo:text-align="end"/>
      <style:text-properties style:font-name="Arial" style:font-name-complex="Arial" fo:font-size="12pt" style:font-size-asian="12pt"/>
    </style:style>
    <style:style style:name="P23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24" style:parent-style-name="Policepardéfaut" style:family="text">
      <style:text-properties style:font-name="Arial" style:font-name-complex="Arial" fo:font-weight="bold" style:font-weight-asian="bold" fo:font-size="12pt" style:font-size-asian="12pt" style:language-asian="fr" style:country-asian="FR"/>
    </style:style>
    <style:style style:name="T25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26" style:parent-style-name="Policepardéfaut" style:family="text">
      <style:text-properties style:font-name="Arial" style:font-name-complex="Arial" fo:font-size="12pt" style:font-size-asian="12pt"/>
    </style:style>
    <style:style style:name="T27" style:parent-style-name="Policepardéfaut" style:family="text">
      <style:text-properties style:font-name="Arial" style:font-name-complex="Arial" fo:font-size="12pt" style:font-size-asian="12pt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" style:parent-style-name="Appelnotedebasdep.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" style:parent-style-name="Lienhypertexte" style:family="text">
      <style:text-properties style:font-name="Arial" style:font-name-complex="Arial" style:use-window-font-color="true" fo:font-size="10pt" style:font-size-asian="10pt" style:font-size-complex="10pt"/>
    </style:style>
    <style:style style:name="T40" style:parent-style-name="Lienhypertext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4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4" style:parent-style-name="Notedebasdepage" style:family="paragraph">
      <style:text-properties style:font-name="Arial" style:font-name-complex="Arial"/>
    </style:style>
    <style:style style:name="T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" style:parent-style-name="Appelnotedebasdep." style:family="text">
      <style:text-properties style:font-name="Arial" style:font-name-complex="Arial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/>
    </style:style>
    <style:style style:name="T57" style:parent-style-name="Policepardéfaut" style:family="text">
      <style:text-properties style:font-name="Arial" style:font-name-complex="Arial"/>
    </style:style>
    <style:style style:name="T58" style:parent-style-name="Policepardéfaut" style:family="text">
      <style:text-properties style:font-name="Arial" style:font-name-complex="Arial"/>
    </style:style>
    <style:style style:name="T59" style:parent-style-name="Policepardéfaut" style:family="text">
      <style:text-properties style:font-name="Arial" style:font-name-complex="Arial"/>
    </style:style>
    <style:style style:name="T6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ge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ge" style:horizontal-pos="from-left" style:vertical-pos="from-top" draw:auto-grow-width="false" draw:auto-grow-height="tru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ge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Normal"><text:span text:style-name="T17"><draw:frame draw:z-index="251658240" draw:id="id0" draw:style-name="a0" draw:name="Text Box 2" text:anchor-type="paragraph" svg:x="3.525in" svg:y="1.74514in" svg:width="3.25556in" svg:height="0.9in" style:rel-width="scale" style:rel-height="scale-min"><draw:text-box><text:p text:style-name="P18">Sa Sainteté le Pape François<text:line-break/>Palais apostolique<text:line-break/>00120 Cité du Vatican</text:p></draw:text-box><svg:desc/></draw:frame></text:span></text:p>
      <text:p text:style-name="Normal"/>
      <text:p text:style-name="Normal"><text:span text:style-name="T19"><draw:frame draw:z-index="251673600" draw:id="id1" draw:style-name="a1" draw:name="Text Box 5" text:anchor-type="paragraph" svg:x="-0.54722in" svg:y="0.42708in" svg:width="3.25556in" svg:height="1.12014in" style:rel-width="scale" style:rel-height="scale-min"><draw:text-box><text:p text:style-name="P20">Nom prénom<text:line-break/>Pour les résidents<text:line-break/>Adresse<text:line-break/>Code postale</text:p></draw:text-box><svg:desc/></draw:frame></text:span></text:p>
      <text:p text:style-name="Normal"/>
      <text:p text:style-name="Normal"/>
      <text:p text:style-name="P21"/>
      <text:p text:style-name="P22">Marseille le<text:s/></text:p>
      <text:p text:style-name="P23"/>
      <text:p text:style-name="Normal"><text:span text:style-name="T24"><draw:connector draw:type="line" svg:x1="-0.90694in" svg:y1="3.59375in" svg:x2="-0.68333in" svg:y2="3.59375in" draw:z-index="251659264" draw:id="id2" draw:style-name="a2" draw:name="AutoShape 4" text:anchor-type="paragraph"><svg:desc/></draw:connector></text:span><text:span text:style-name="T25">Objet</text:span><text:span text:style-name="T26"> : Sauvegarde de l’ancienne<text:s/></text:span><text:span text:style-name="T27">église de Saint-Martin d’Arenc.</text:span></text:p>
      <text:p text:style-name="P28"/>
      <text:p text:style-name="P29">Très Saint-Père,</text:p>
      <text:p text:style-name="P30"><text:span text:style-name="T31">C'est avec une grande joie et une profonde humilité que nous accueillerons Votre Sainteté dans notre bien-aimée ville de Marseille, le 23 septembre prochain. En tant résidents du Quartier nous saisissons ce</text:span><text:span text:style-name="T32">tte occasion pour adresser à Votre Sainteté une lettre, afin de La sensibiliser sur une question cruciale qui nous tient particulièrement à cœur : la sauvegarde de l’ancienne église de Saint-Martin d'Arenc</text:span><text:span text:style-name="T33"><text:note text:note-class="footnote" text:id="_ftn0"><text:note-citation>1</text:note-citation><text:note-body><text:p text:style-name="P34"><text:span text:style-name="T35"><text:s/>Saint-Martin d’Arenc est située au 10, rue Miré</text:span><text:span text:style-name="T36">s, dans le 3</text:span><text:span text:style-name="T37">e</text:span><text:span text:style-name="T38"><text:s/>arrondissement de Marseille (13003). Sur notre site internet (</text:span><text:a xlink:href="https://www.ciq-arenc-villette.fr" office:target-frame-name="_top" xlink:show="replace"><text:span text:style-name="T39">https://www.ciq-arenc-villette.fr</text:span></text:a><text:span text:style-name="T40">)</text:span><text:span text:style-name="T41"><text:s/>figurent tous les renseignements relatifs à cet édifice (</text:span><text:span text:style-name="T42">dans la rubrique « St Martin<text:s/></text:span><text:span text:style-name="T43">d’Arenc »).<text:s/></text:span></text:p><text:p text:style-name="P44"/></text:note-body></text:note></text:span><text:span text:style-name="T45">, aujourd’hui menacée par la promotion immobilière.<text:s/></text:span><text:span text:style-name="T46"><text:tab/></text:span><text:span text:style-name="T47"><text:line-break/></text:span><text:span text:style-name="T48">Cette église fut l’œuvre de Théophile Dupoux qui fut également l’architecte de la basilique du Sacré-Coeur du Prado.</text:span><text:span text:style-name="T49"><text:tab/></text:span></text:p>
      <text:p text:style-name="P50">Saint-Martin d'Arenc est située au cœur du secteur géographique de<text:s/>notre quartier d’Arenc. Ce quartier a connu de nombreuses épreuves, tout au long de son existence. Il s’agit d’un lieu imprégné de culture et de traditions, qui nous est cher.<text:tab/><text:s/>Malheureusement, ce quartier fait face, aujourd’hui, à des défis considérables,<text:s/>notamment en termes de développement économique et de préservation de son patrimoine.<text:s/></text:p>
      <text:p text:style-name="P51">La voix de Sa Sainteté a le pouvoir d'inspirer et de motiver des millions de personnes à travers le monde. Nous sollicitons humblement Sa bienveillance afin qu’Elle puisse prononcer, lors de Sa visite à Marseille, quelques mots au sujet de la sauvegarde de l’ancienne église de Saint-Martin d'Arenc. Son soutien serait d'une importance considérable, en ce qu’il permettrait à nos élus de s’unir afin de mettre en œuvre toutes les ressources nécessaires à la préservation de ce lieu emblématique de l’histoire religieuse et culturelle de Marseille.<text:s/></text:p>
      <text:p text:style-name="P52"/>
      <text:soft-page-break/>
      <text:p text:style-name="P53"><text:span text:style-name="T54">Les résidents du secteur ont signés une pétition</text:span><text:span text:style-name="T55"><text:note text:note-class="footnote" text:id="_ftn1"><text:note-citation>2</text:note-citation><text:note-body><text:p text:style-name="Notedebasdepage"><text:span text:style-name="T56"><text:s/>Pétition ouverte le 17 décembre 2022, Cette pétition en ligne et sur papier a<text:s/></text:span><text:span text:style-name="T57">recueilli, à ce jour, plus de<text:s/></text:span><text:span text:style-name="T58"><text:line-break/></text:span><text:span text:style-name="T59">1 700 signatures.</text:span></text:p></text:note-body></text:note></text:span><text:span text:style-name="T60"><text:s/>– demande à Sa Sainteté si Elle peut plaider en faveur de la restauration et de la préservation de Saint-Martin d'Arenc, afin que le quartier d’Arenc puisse conserver ce symbole de l’histoire de Marseille. L</text:span><text:span text:style-name="T61">’appui de Sa Sainteté encouragerait, également, l’ensemble des initiatives visant à promouvoir la sauvegarde de notre patrimoine – ce qui améliorerait la qualité de vie des tous les habitants de Marseille.<text:s/></text:span></text:p>
      <text:p text:style-name="P62">En prenant la parole au sujet de la sauvegarde de<text:s/>Saint-Martin d'Arenc, Votre Sainteté enverrait un message puissant à l’ensemble de nos élus, en soulignant l'importance de préserver notre patrimoine culturel et architectural.</text:p>
      <text:p text:style-name="P63">Nous remercions Votre Sainteté de l'attention qu’Elle pourrait porter à notre<text:s/>demande et de l'espoir qu’Elle pourrait insuffler en abordant cette question lors de Sa visite à Marseille.</text:p>
      <text:p text:style-name="P64">En espérant que Sa Sainteté saura comprendre notre demande, nous La prions d’agréer l’expression de notre très haute considération,</text:p>
      <text:p text:style-name="P65">Les résidents du<text:s/>quartier d’Arenc.</text:p>
      <text:p text:style-name="P66">Prénom <text:s text:c="12"/>Nom <text:s text:c="9"/>Signature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rpsdetexte" style:display-name="Corps de texte" style:family="paragraph" style:parent-style-name="Normal">
      <style:paragraph-properties fo:widows="0" fo:orphans="0" style:text-autospace="none" fo:margin-bottom="0in" fo:line-height="100%"/>
      <style:text-properties style:font-name="Arial MT" style:font-name-asian="Arial MT" style:font-name-complex="Arial MT" fo:hyphenate="false"/>
    </style:style>
    <style:style style:name="CorpsdetexteCar" style:display-name="Corps de texte Car" style:family="text" style:parent-style-name="Policepardéfaut">
      <style:text-properties style:font-name="Arial MT" style:font-name-asian="Arial MT" style:font-name-complex="Arial MT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Policepardéfaut">
      <style:text-properties fo:color="#605E5C" fo:background-color="#E1DFDD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861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9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fo:margin-left="0.4916in">
        <style:tab-stops/>
      </style:paragraph-properties>
    </style:style>
    <style:style style:name="T3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6" style:parent-style-name="Policepardéfaut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line-break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Page<text:s/></text:span><text:span text:style-name="T14"><text:page-number text:fixed="false">2</text:page-number></text:span><text:span text:style-name="T15"><text:s/>sur<text:s/></text:span><text:span text:style-name="T1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ine</meta:initial-creator>
    <dc:creator>Antoine</dc:creator>
    <meta:creation-date>2023-07-03T16:31:00Z</meta:creation-date>
    <dc:date>2023-07-03T16:36:00Z</dc:date>
    <meta:print-date>2023-01-21T16:41:00Z</meta:print-date>
    <meta:template xlink:href="Normal.dotm" xlink:type="simple"/>
    <meta:editing-cycles>3</meta:editing-cycles>
    <meta:editing-duration>PT120S</meta:editing-duration>
    <meta:document-statistic meta:page-count="2" meta:paragraph-count="5" meta:word-count="422" meta:character-count="2741" meta:row-count="19" meta:non-whitespace-character-count="2324"/>
  </office:meta>
</office:document-meta>
</file>